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hofweg 17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3 een besluit genomen op de aanvraag met zaaknummer 1742-HZ_WABO-2314425 voor een veldopstelling van zonnepanelen op de locatie Oosterhofweg 17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61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osterhofweg 170 in Rijssen, een veldopstelling van zonnepanel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Oosterhofweg 170 in Rijssen</meta:user-defined>
    <meta:user-defined meta:name="DCTERMS.W3CDTF/DCTERMS.available">2023-01-25</meta:user-defined>
    <meta:user-defined meta:name="DCTERMS.W3CDTF/OVERHEIDop.jaargang">2023</meta:user-defined>
    <meta:user-defined meta:name="OVERHEIDop.publicationIssue">25618</meta:user-defined>
    <meta:user-defined meta:name="OVERHEIDop.GmbID/DC.identifier">gmb-2023-25618</meta:user-defined>
    <meta:user-defined meta:name="OVERHEIDop.versieInformatie"/>
  </office:meta>
</office:document-meta>
</file>