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Leeweg 23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Noordwijk een omgevingsvergunning voor een paardenpension, waar ook enkele schapen en legkippen worden gehouden. Het bedrijf is gelegen op de locatie Leeweg 23 in Noordwijkerhout. </text:p>
            <text:p text:style-name="common-al">Bedrijven hebben toestemming van de Omgevingsdienst West-Holland nodig voor een aantal activiteiten uit het Activiteitenbesluit milieubeheer. De bedrijven hebben deze toestemming nodig voordat ze kunnen starten met deze activiteiten. Deze toestemming heet een omgevingsvergunning beperkte milieutoets (hierna: OBM). Een OBM is een simpele vergunning zonder regels. Daarnaast is een besluit genomen op de aanvraag voor ‘handelingen met gevolgen voor beschermende natuurgebieden’ (hierna: Natura 2000-activiteit). </text:p>
            <text:p text:style-name="common-al">Op 4 oktober 2022 is reeds een besluit genomen op de aanvraag, zonder de Natura 2000-activiteit. De omgevingsvergunning van 4 oktober 2022, kenmerk D2022-100332, wordt met dit nieuwe besluit daarom ingetrokken. </text:p>
            <text:p text:style-name="common-al">De aanvraag gaat over de uitbreiding van het aantal paarden en pony’s. Tegelijkertijd neemt het aantal schapen af en wordt er geen rundvee meer gehouden. Ook worden er enkele legkippen gehouden. Deze uitbreiding vindt plaats in bestaande dierenverblijven. Alle veranderingen hebben al plaatsgevonden. </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Noordwijk. Dat doet u met een brief, ook wel een bezwaarschrift genoemd. Deze brief stuurt u binnen zes weken na de dag dat deze beschikking bekend is gemaakt.</text:p>
            <text:p text:style-name="common-al">U schrijft in uw brief:</text:p>
            <text:p text:style-name="common-al"/>
            <text:list text:style-name="id1-3-2-1-1-9">
              <text:list-item text:style-override="id1-3-2-1-1-9-1">
                <text:number>1.</text:number>
                <text:p text:style-name="al">uw naam en adres</text:p>
              </text:list-item>
              <text:list-item text:style-override="id1-3-2-1-1-9-2">
                <text:number>2.</text:number>
                <text:p text:style-name="al">de datum waarop u de brief stuurt</text:p>
              </text:list-item>
              <text:list-item text:style-override="id1-3-2-1-1-9-3">
                <text:number>3.</text:number>
                <text:p text:style-name="al">het zaaknummer</text:p>
              </text:list-item>
              <text:list-item text:style-override="id1-3-2-1-1-9-4">
                <text:number>4.</text:number>
                <text:p text:style-name="al">waar u het niet mee eens bent en waarom</text:p>
              </text:list-item>
              <text:list-item text:style-override="id1-3-2-1-1-9-5">
                <text:number>5.</text:number>
                <text:p text:style-name="al">uw handtekening</text:p>
              </text:list-item>
            </text:list>
            <text:p text:style-name="common-al">U stuurt uw brief op één van de volgende manieren:</text:p>
            <text:list text:style-name="id1-3-2-1-1-11">
              <text:list-item text:style-override="id1-3-2-1-1-11-1">
                <text:number>1.</text:number>
                <text:p text:style-name="al">per e-mail: bezwaarschrift@odwh.nl<text:span text:style-name="nadrukvet">of</text:span></text:p>
              </text:list-item>
              <text:list-item text:style-override="id1-3-2-1-1-11-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oordwijk</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2-008812.</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17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7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7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8812</meta:user-defined>
    <meta:user-defined meta:name="DCTERMS.abstract">het verlenen van een omgevingsvergunning voor het houden van een paardenpensioen met enkele schapen en legkippen</meta:user-defined>
    <dc:language>nl</dc:language>
    <meta:user-defined meta:name="OVERHEIDop.locatietype/OVERHEIDop.gebiedsmarkering">Adres</meta:user-defined>
    <meta:user-defined meta:name="DC.title">Beschikking Wet algemene bepalingen omgevingsrecht – Leeweg 23 in Noordwijkerhout</meta:user-defined>
    <meta:user-defined meta:name="DCTERMS.W3CDTF/DCTERMS.available">2023-06-13</meta:user-defined>
    <meta:user-defined meta:name="DCTERMS.W3CDTF/OVERHEIDop.jaargang">2023</meta:user-defined>
    <meta:user-defined meta:name="OVERHEIDop.publicationIssue">256179</meta:user-defined>
    <meta:user-defined meta:name="OVERHEIDop.GmbID/DC.identifier">gmb-2023-256179</meta:user-defined>
    <meta:user-defined meta:name="OVERHEIDop.versieInformatie"/>
  </office:meta>
</office:document-meta>
</file>