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parasolvoeten voor gebruik terras parasols, Nieuwe Markt 4, 8011PE Zwolle [zaaknummer 0193ESUITE8133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813322023</text:p>
            <text:p text:style-name="common-al">
            <text:span text:style-name="nadrukvet">Verzenddatum besluit:</text:span> 05-06-2023</text:p>
            <text:p text:style-name="common-al">
            <text:span text:style-name="nadrukvet">Locatie:</text:span> Nieuwe Markt 4, 8011PE Zwolle</text:p>
            <text:p text:style-name="common-al">
            <text:span text:style-name="nadrukvet">Projectomschrijving:</text:span> het plaatsen van parasolvoeten in de grond voor het gebruik van terras parasol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17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13322023</meta:user-defined>
    <meta:user-defined meta:name="DCTERMS.abstract">het plaatsen van parasolvoeten in de grond voor het gebruik van terras parasols 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parasolvoeten voor gebruik terras parasols, Nieuwe Markt 4, 8011PE Zwolle [zaaknummer 0193ESUITE813322023]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73</meta:user-defined>
    <meta:user-defined meta:name="OVERHEIDop.GmbID/DC.identifier">gmb-2023-256173</meta:user-defined>
    <meta:user-defined meta:name="OVERHEIDop.versieInformatie"/>
  </office:meta>
</office:document-meta>
</file>