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wijderen en afvoeren bestaande dukdalf en plaatsen 2 dukdalven ten behoeve van afmeren woonark, Turfmarkt 14, 8021AB Zwolle [zaaknummer 0193ESUITE8016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0160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Turfmarkt 14, 8021AB Zwolle</text:p>
            <text:p text:style-name="common-al">
            <text:span text:style-name="nadrukvet">Projectomschrijving:</text:span> het verwijderen en afvoeren van een bestaande dukdalf en plaatsen van 2 nieuwe dukdalven ten behoeve van afmeren woonar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61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01602023</meta:user-defined>
    <meta:user-defined meta:name="DCTERMS.abstract">het verwijderen en afvoeren van een bestaande dukdalf en plaatsen van 2 nieuwe dukdalven ten behoeve van afmeren woonark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wijderen en afvoeren bestaande dukdalf en plaatsen 2 dukdalven ten behoeve van afmeren woonark, Turfmarkt 14, 8021AB Zwolle [zaaknummer 0193ESUITE801602023]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71</meta:user-defined>
    <meta:user-defined meta:name="OVERHEIDop.GmbID/DC.identifier">gmb-2023-256171</meta:user-defined>
    <meta:user-defined meta:name="OVERHEIDop.versieInformatie"/>
  </office:meta>
</office:document-meta>
</file>