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kunstgras slagkooi, David Wijnveldtweg 4 7425AC Deventer, [DVT00L02512] Deventer L 2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006</text:p>
            <text:p text:style-name="common-al">
            <text:span text:style-name="nadrukvet">Verzenddatum besluit:</text:span> 17-01-2023</text:p>
            <text:p text:style-name="common-al">
            <text:span text:style-name="nadrukvet">Locatie:</text:span> David Wijnveldtweg 4 7425AC Deventer, [DVT00L02512] Deventer L 2512 </text:p>
            <text:p text:style-name="common-al">
            <text:span text:style-name="nadrukvet">Projectomschrijving:</text:span> het realiseren van een kunstgras slagkooi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61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6</meta:user-defined>
    <meta:user-defined meta:name="DCTERMS.abstract">het realiseren van een kunstgras slagkooi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kunstgras slagkooi, David Wijnveldtweg 4 7425AC Deventer, [DVT00L02512] Deventer L 2512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617</meta:user-defined>
    <meta:user-defined meta:name="OVERHEIDop.GmbID/DC.identifier">gmb-2023-25617</meta:user-defined>
    <meta:user-defined meta:name="OVERHEIDop.versieInformatie"/>
  </office:meta>
</office:document-meta>
</file>