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pslag voor materialen - Sectie E, perceelnummer 2999 in Doezum, nabij Kaleweg 1 in Doezum</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Westerkwartier een aanvraag ontvangen voor het realiseren van een opslag voor materialen op locatie Sectie E, perceelnummer 2999 in Doezum, nabij Kaleweg 1 in Doezum. De aanvraag is geregistreerd onder zaaknummer Z202302086. De aanvraag betreft:</text:p>
            <text:list text:style-name="id1-3-2-1-1-2">
              <text:list-item text:style-override="id1-3-2-1-1-2-1">
                <text:number>•</text:number>
                <text:p text:style-name="al">het opslaan van roerende zaken op te sl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1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realiseren van een opslag voor materialen - Sectie E, perceelnummer 2999 in Doezum, nabij Kaleweg 1 in Doezum</meta:user-defined>
    <meta:user-defined meta:name="DCTERMS.W3CDTF/DCTERMS.available">2023-06-13</meta:user-defined>
    <meta:user-defined meta:name="DCTERMS.W3CDTF/OVERHEIDop.jaargang">2023</meta:user-defined>
    <meta:user-defined meta:name="OVERHEIDop.publicationIssue">256169</meta:user-defined>
    <meta:user-defined meta:name="OVERHEIDop.GmbID/DC.identifier">gmb-2023-256169</meta:user-defined>
    <meta:user-defined meta:name="OVERHEIDop.versieInformatie"/>
  </office:meta>
</office:document-meta>
</file>