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en slopen garage en aanbouw aan Prins Bernhardstraat 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en slopen garage en aanbouw aan Prins Bernhardstraat 4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16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verwijderen van asbest en slopen garage en aanbouw aan Prins Bernhardstraat 4 te Beil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66</meta:user-defined>
    <meta:user-defined meta:name="OVERHEIDop.GmbID/DC.identifier">gmb-2023-256166</meta:user-defined>
    <meta:user-defined meta:name="OVERHEIDop.versieInformatie"/>
  </office:meta>
</office:document-meta>
</file>