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43, 4461RJ Goes - Aanvraag omgevingsvergunning voor het wijzigen van ee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3 een aanvraag hebben ontvangen voor een omgevingsvergunning op de locatie Nachtegaallaan 43, 4461RJ Goes. De aanvraag is geregistreerd onder zaaknummer Z2023-00000472. De aanvraag betreft:</text:p>
            <text:p text:style-name="common-al">het wijzigen van een bestemmingspla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6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Nachtegaallaan 43, 4461RJ Goes - Aanvraag omgevingsvergunning voor het wijzigen van een bestemmingsplan </meta:user-defined>
    <dc:language>nl</dc:language>
    <meta:user-defined meta:name="OVERHEIDop.locatietype/OVERHEIDop.gebiedsmarkering">Punt</meta:user-defined>
    <meta:user-defined meta:name="DC.title">Nachtegaallaan 43, 4461RJ Goes - Aanvraag omgevingsvergunning voor het wijzigen van een bestemmingsplan</meta:user-defined>
    <meta:user-defined meta:name="DCTERMS.W3CDTF/DCTERMS.available">2023-06-13</meta:user-defined>
    <meta:user-defined meta:name="DCTERMS.W3CDTF/OVERHEIDop.jaargang">2023</meta:user-defined>
    <meta:user-defined meta:name="OVERHEIDop.publicationIssue">256162</meta:user-defined>
    <meta:user-defined meta:name="OVERHEIDop.GmbID/DC.identifier">gmb-2023-256162</meta:user-defined>
    <meta:user-defined meta:name="OVERHEIDop.versieInformatie"/>
  </office:meta>
</office:document-meta>
</file>