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oannes Riviusstraat 25, 6181BT Elsloo (2023-016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6823, ingekomen op 5 maart 2023 voor overkapping Driessen gelegen aan Joannes Riviusstraat 25, 6181BT Elsloo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61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annes Riviusstraat 25, 6181BT Elsloo</meta:user-defined>
    <dc:language>nl</dc:language>
    <meta:user-defined meta:name="OVERHEIDop.locatietype/OVERHEIDop.gebiedsmarkering">Punt</meta:user-defined>
    <meta:user-defined meta:name="DC.title">Ontvangen aanvraag Omgevingsvergunning Joannes Riviusstraat 25, 6181BT Elsloo (2023-016823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55</meta:user-defined>
    <meta:user-defined meta:name="OVERHEIDop.GmbID/DC.identifier">gmb-2023-256155</meta:user-defined>
    <meta:user-defined meta:name="OVERHEIDop.versieInformatie"/>
  </office:meta>
</office:document-meta>
</file>