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istorweg 5  Nijmegen: productie van enige omv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3</text:p>
            <text:p text:style-name="common-al">
            <text:span text:style-name="nadrukvet">Omschrijving: </text:span>productie van enige omvang (Transistorweg 5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W.Z22.106949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3</text:p>
            <text:p text:style-name="common-al">
            <text:span text:style-name="nadrukvet">Definitieve beschikking ter inzage gelegd: </text:span>13-06-2023</text:p>
            <text:p text:style-name="common-al">
            <text:span text:style-name="nadrukvet">Einddatum bezwaartermijn: </text:span>2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3 tot en met 2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B8A3A98-8CA0-4AD7-AA8D-A66D09295068" xlink:type="simple">http://www.nijmegen.nl/vergunningpagina/?guid=1B8A3A98-8CA0-4AD7-AA8D-A66D092950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14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ansistorweg 5  Nijmegen: productie van enige omvang - omgevingsvergunning - Vergunning verle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147</meta:user-defined>
    <meta:user-defined meta:name="OVERHEIDop.GmbID/DC.identifier">gmb-2023-256147</meta:user-defined>
    <meta:user-defined meta:name="OVERHEIDop.versieInformatie"/>
  </office:meta>
</office:document-meta>
</file>