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7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is een melding ontvangen waarvoor geen vergunningsplicht geldt voor de locatie Sint Josephstraat 41, 5104EA Dongen. De melding is geregistreerd onder zaaknummer Z2023-00000758. De melding betreft:</text:p>
            <text:p text:style-name="common-al">- asbestsanering rookkanaal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56146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4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146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Sint Josephstraat 41, 5104EA Dongen</meta:user-defined>
    <dc:language>nl</dc:language>
    <meta:user-defined meta:name="OVERHEIDop.locatietype/OVERHEIDop.gebiedsmarkering">Punt</meta:user-defined>
    <meta:user-defined meta:name="DC.title">Kennisgeving ontvangst melding, : 7 juni 2023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6146</meta:user-defined>
    <meta:user-defined meta:name="OVERHEIDop.GmbID/DC.identifier">gmb-2023-256146</meta:user-defined>
    <meta:user-defined meta:name="OVERHEIDop.versieInformatie"/>
  </office:meta>
</office:document-meta>
</file>