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Zierikzee, Lange Blokweg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Zierikzee, Lange Blokweg 29.</text:span>
          </text:p>
            <text:p text:style-name="common-al">Datum indiening: 21-4-2023</text:p>
            <text:p text:style-name="common-al">Zaakomschrijving: het ontheffen van geluid tbv bedrijventournooi</text:p>
            <text:p text:style-name="common-al">Zaaknummer: 884071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14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884071</meta:user-defined>
    <meta:user-defined meta:name="DCTERMS.abstract">het ontheffen van geluid tbv bedrijventournooi</meta:user-defined>
    <dc:language>nl</dc:language>
    <meta:user-defined meta:name="OVERHEIDop.locatietype/OVERHEIDop.gebiedsmarkering">Punt</meta:user-defined>
    <meta:user-defined meta:name="DC.title">Incidentele festiviteit, Zierikzee, Lange Blokweg 29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44</meta:user-defined>
    <meta:user-defined meta:name="OVERHEIDop.GmbID/DC.identifier">gmb-2023-256144</meta:user-defined>
    <meta:user-defined meta:name="OVERHEIDop.versieInformatie"/>
  </office:meta>
</office:document-meta>
</file>