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brieksweg 2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bben wij een aanvraag ontvangen voor het overkappen van parkeerplaatsen op de locatie Fabrieksweg 24 in Holten. De aanvraag is geregistreerd onder zaaknummer 1742-HZ_WABO-231453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61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Fabrieksweg 24 in Holten, het overkappen van parkeerplaat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Fabrieksweg 24 in Hol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5613</meta:user-defined>
    <meta:user-defined meta:name="OVERHEIDop.GmbID/DC.identifier">gmb-2023-25613</meta:user-defined>
    <meta:user-defined meta:name="OVERHEIDop.versieInformatie"/>
  </office:meta>
</office:document-meta>
</file>