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Klinkenbergstraat 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1 Parkeervak reserveren, Karel Klinkenbergstraat 1
14-07-2023, Locatie: Karel Klinkenbergstraat 1H</text:p>
            <text:p text:style-name="common-al">Looptijd :14-07-2023 t/m 14-07-2023</text:p>
            <text:p text:style-name="common-al">Verzonden naar aanvrager op: 08-06-2023</text:p>
            <text:p text:style-name="common-al">Kenmerk gemeente: Z/23/2170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703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1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1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1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312</meta:user-defined>
    <meta:user-defined meta:name="DCTERMS.abstract">1 Parkeervak reserveren, Karel Klinkenbergstraat 1 14-07-2023, Karel Klinkenbergstraat 1H</meta:user-defined>
    <dc:language>nl</dc:language>
    <meta:user-defined meta:name="OVERHEIDop.locatietype/OVERHEIDop.gebiedsmarkering">Punt</meta:user-defined>
    <meta:user-defined meta:name="DC.title">Besluit apv vergunning Verleend - Karel Klinkenbergstraat 1H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15</meta:user-defined>
    <meta:user-defined meta:name="OVERHEIDop.GmbID/DC.identifier">gmb-2023-256115</meta:user-defined>
    <meta:user-defined meta:name="OVERHEIDop.versieInformatie"/>
  </office:meta>
</office:document-meta>
</file>