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orlopendedijk 3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bben wij een aanvraag ontvangen voor een evenementenvergunning op de locatie Doorlopendedijk 3a in Holten. De aanvraag is geregistreerd onder zaaknummer 1742-EVN-2314518. De aanvraag betreft het organiseren van Paasvuur Holterbroek op 9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oorlopendedijk 3a in Holten, het organiseren van Paasvuur Holterbroek op 9 april 2023</meta:user-defined>
    <dc:language>nl</dc:language>
    <meta:user-defined meta:name="OVERHEIDop.locatietype/OVERHEIDop.gebiedsmarkering">Adres</meta:user-defined>
    <meta:user-defined meta:name="DC.title">Kennisgeving ontvangst aanvraag evenementenvergunning Doorlopendedijk 3a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611</meta:user-defined>
    <meta:user-defined meta:name="OVERHEIDop.GmbID/DC.identifier">gmb-2023-25611</meta:user-defined>
    <meta:user-defined meta:name="OVERHEIDop.versieInformatie"/>
  </office:meta>
</office:document-meta>
</file>