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kassar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- Makassarstraat 120 t/m 122 - 14-6-2023 t/m 13-10-2023, Locatie: Makassarstraat 120</text:p>
            <text:p text:style-name="common-al">Looptijd :14-06-2023 t/m 13-10-2023</text:p>
            <text:p text:style-name="common-al">Verzonden naar aanvrager op: 08-06-2023</text:p>
            <text:p text:style-name="common-al">Kenmerk gemeente: Z/23/2169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99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0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990</meta:user-defined>
    <meta:user-defined meta:name="DCTERMS.abstract">TVM 2PV - Makassarstraat 120 t/m 122 - 14-6-2023 t/m 13-10-2023, Makassarstraat 120</meta:user-defined>
    <dc:language>nl</dc:language>
    <meta:user-defined meta:name="OVERHEIDop.locatietype/OVERHEIDop.gebiedsmarkering">Punt</meta:user-defined>
    <meta:user-defined meta:name="DC.title">Besluit apv vergunning Verleend - Makassarstraat 120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05</meta:user-defined>
    <meta:user-defined meta:name="OVERHEIDop.GmbID/DC.identifier">gmb-2023-256105</meta:user-defined>
    <meta:user-defined meta:name="OVERHEIDop.versieInformatie"/>
  </office:meta>
</office:document-meta>
</file>