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ndino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+ OBJ: Sandinostraat 51-61 (2x p-vakken), Locatie: Sandinostraat 51</text:p>
            <text:p text:style-name="common-al">Looptijd :21-08-2023 t/m 06-10-2023</text:p>
            <text:p text:style-name="common-al">Verzonden naar aanvrager op: 08-06-2023</text:p>
            <text:p text:style-name="common-al">Kenmerk gemeente: Z/23/21645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6452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08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08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08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4525</meta:user-defined>
    <meta:user-defined meta:name="DCTERMS.abstract">TVM + OBJ: Sandinostraat 51-61 (2x p-vakken), Sandinostraat 51</meta:user-defined>
    <dc:language>nl</dc:language>
    <meta:user-defined meta:name="OVERHEIDop.locatietype/OVERHEIDop.gebiedsmarkering">Punt</meta:user-defined>
    <meta:user-defined meta:name="DC.title">Besluit apv vergunning Verleend - Sandinostraat 51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084</meta:user-defined>
    <meta:user-defined meta:name="OVERHEIDop.GmbID/DC.identifier">gmb-2023-256084</meta:user-defined>
    <meta:user-defined meta:name="OVERHEIDop.versieInformatie"/>
  </office:meta>
</office:document-meta>
</file>