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rank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stremmen - Bosrankstraat 15 tot 23 - 14-06-2023 tot 16-6-2023 - 09:00/16:00, Locatie: Bosrankstraat 15</text:p>
            <text:p text:style-name="common-al">Looptijd :14-06-2023 t/m 16-06-2023</text:p>
            <text:p text:style-name="common-al">Verzonden naar aanvrager op: 08-06-2023</text:p>
            <text:p text:style-name="common-al">Kenmerk gemeente: Z/23/2169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698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8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08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08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818</meta:user-defined>
    <meta:user-defined meta:name="DCTERMS.abstract">TVM stremmen - Bosrankstraat 15 tot 23 - 14-06-2023 tot 16-6-2023 - 09:00/16:00, Bosrankstraat 15</meta:user-defined>
    <dc:language>nl</dc:language>
    <meta:user-defined meta:name="OVERHEIDop.locatietype/OVERHEIDop.gebiedsmarkering">Punt</meta:user-defined>
    <meta:user-defined meta:name="DC.title">Besluit apv vergunning Verleend - Bosrankstraat 15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083</meta:user-defined>
    <meta:user-defined meta:name="OVERHEIDop.GmbID/DC.identifier">gmb-2023-256083</meta:user-defined>
    <meta:user-defined meta:name="OVERHEIDop.versieInformatie"/>
  </office:meta>
</office:document-meta>
</file>