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ge Wal Plein/Schil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bben wij een aanvraag ontvangen voor een evenementenvergunning op de locatie Hoge Wal Plein/Schild in Rijssen. De aanvraag is geregistreerd onder zaaknummer 1742-EVN-2314504. De aanvraag betreft het organiseren van de Streekmarkt Rijssen op 13 me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60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oge Wal Plein / Schild in Rijssen, het organiseren van de Streekmarkt Rijssen op 13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Hoge Wal Plein/Schild in Rij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608</meta:user-defined>
    <meta:user-defined meta:name="OVERHEIDop.GmbID/DC.identifier">gmb-2023-25608</meta:user-defined>
    <meta:user-defined meta:name="OVERHEIDop.versieInformatie"/>
  </office:meta>
</office:document-meta>
</file>