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otticellistraat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 / 6 pvak &amp; stremming (hijsen) - Botticellistraat 12-14 - 19/06/2023, Locatie: Botticellistraat 12</text:p>
            <text:p text:style-name="common-al">Looptijd :19-06-2023 t/m 19-06-2023</text:p>
            <text:p text:style-name="common-al">Verzonden naar aanvrager op: 08-06-2023</text:p>
            <text:p text:style-name="common-al">Kenmerk gemeente: Z/23/217019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3/217019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6062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062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062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70192</meta:user-defined>
    <meta:user-defined meta:name="DCTERMS.abstract">TVM / 6 pvak &amp; stremming (hijsen) - Botticellistraat 12-14 - 19/06/2023, Botticellistraat 12</meta:user-defined>
    <dc:language>nl</dc:language>
    <meta:user-defined meta:name="OVERHEIDop.locatietype/OVERHEIDop.gebiedsmarkering">Punt</meta:user-defined>
    <meta:user-defined meta:name="DC.title">Besluit apv vergunning Verleend - Botticellistraat 12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6062</meta:user-defined>
    <meta:user-defined meta:name="OVERHEIDop.GmbID/DC.identifier">gmb-2023-256062</meta:user-defined>
    <meta:user-defined meta:name="OVERHEIDop.versieInformatie"/>
  </office:meta>
</office:document-meta>
</file>