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oegangspoort en erfafscheiding aan Crailoseweg 130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Crailoseweg 130, het plaatsen van een toegangspoort en erfafscheiding (ontvangen 15 november 2022 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60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0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0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toegangspoort en erfafscheiding aan Crailoseweg 130 te Huiz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604</meta:user-defined>
    <meta:user-defined meta:name="OVERHEIDop.GmbID/DC.identifier">gmb-2023-25604</meta:user-defined>
    <meta:user-defined meta:name="OVERHEIDop.versieInformatie"/>
  </office:meta>
</office:document-meta>
</file>