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nderswou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Stremmen - Spanderswoudstraat 5 - 19 jun 2023, Locatie: Spanderswoudstraat 5</text:p>
            <text:p text:style-name="common-al">Looptijd :19-06-2023 t/m 19-06-2023</text:p>
            <text:p text:style-name="common-al">Verzonden naar aanvrager op: 08-06-2023</text:p>
            <text:p text:style-name="common-al">Kenmerk gemeente: Z/23/2170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07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3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3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3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703</meta:user-defined>
    <meta:user-defined meta:name="DCTERMS.abstract">TVM Stremmen - Spanderswoudstraat 5 - 19 jun 2023, Spanderswoudstraat 5</meta:user-defined>
    <dc:language>nl</dc:language>
    <meta:user-defined meta:name="OVERHEIDop.locatietype/OVERHEIDop.gebiedsmarkering">Punt</meta:user-defined>
    <meta:user-defined meta:name="DC.title">Besluit apv vergunning Verleend - Spanderswoudstraat 5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033</meta:user-defined>
    <meta:user-defined meta:name="OVERHEIDop.GmbID/DC.identifier">gmb-2023-256033</meta:user-defined>
    <meta:user-defined meta:name="OVERHEIDop.versieInformatie"/>
  </office:meta>
</office:document-meta>
</file>