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geweigerd voor het verstrekken van informatie over het plaatsen van een bijgebouw aan Slotstraat 21 te Bees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geweigerd voor het verstrekken van informatie over het plaatsen van een bijgebouw, Slotstraat 21, 4153 VA, in Beesd (23-12-2022) (bezwaar mogelijk), ODR2212799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560</text:span><text:line-break/><text:date style:data-style-name="dag" text:fixed="true" text:date-value="2023-01-03"/><text:line-break/><text:date style:data-style-name="jaar" text:fixed="true" text:date-value="2023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0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0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12799</meta:user-defined>
    <dc:language>nl</dc:language>
    <meta:user-defined meta:name="OVERHEIDop.locatietype/OVERHEIDop.gebiedsmarkering">Adres</meta:user-defined>
    <meta:user-defined meta:name="DC.title">Vergunning geweigerd voor het verstrekken van informatie over het plaatsen van een bijgebouw aan Slotstraat 21 te Beesd</meta:user-defined>
    <meta:user-defined meta:name="DCTERMS.W3CDTF/DCTERMS.available">2023-01-03</meta:user-defined>
    <meta:user-defined meta:name="DCTERMS.W3CDTF/OVERHEIDop.jaargang">2023</meta:user-defined>
    <meta:user-defined meta:name="OVERHEIDop.publicationIssue">2560</meta:user-defined>
    <meta:user-defined meta:name="OVERHEIDop.GmbID/DC.identifier">gmb-2023-2560</meta:user-defined>
    <meta:user-defined meta:name="OVERHEIDop.versieInformatie"/>
  </office:meta>
</office:document-meta>
</file>