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pen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Object - Schepenlaan 35 - 19/06/2023 - 13/10/2023, Locatie: Schepenlaan 35</text:p>
            <text:p text:style-name="common-al">Looptijd :19-06-2023 t/m 13-10-2023</text:p>
            <text:p text:style-name="common-al">Verzonden naar aanvrager op: 08-06-2023</text:p>
            <text:p text:style-name="common-al">Kenmerk gemeente: Z/23/2169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699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99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963</meta:user-defined>
    <meta:user-defined meta:name="DCTERMS.abstract">TVM -Object - Schepenlaan 35 - 19/06/2023 - 13/10/2023, Schepenlaan 35</meta:user-defined>
    <dc:language>nl</dc:language>
    <meta:user-defined meta:name="OVERHEIDop.locatietype/OVERHEIDop.gebiedsmarkering">Punt</meta:user-defined>
    <meta:user-defined meta:name="DC.title">Besluit apv vergunning Verleend - Schepenlaan 35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996</meta:user-defined>
    <meta:user-defined meta:name="OVERHEIDop.GmbID/DC.identifier">gmb-2023-255996</meta:user-defined>
    <meta:user-defined meta:name="OVERHEIDop.versieInformatie"/>
  </office:meta>
</office:document-meta>
</file>