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an Baarstraat 6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3 een verlengingsbesluit genomen voor de aanvraag met zaaknummer HZ_WABO-23-728 voor een Omgevingsvergunning op locatie Burg van Baarstraat 69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21 juli 2023</text:span>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59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rg van Baarstraat 69 te Volen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91</meta:user-defined>
    <meta:user-defined meta:name="OVERHEIDop.GmbID/DC.identifier">gmb-2023-255991</meta:user-defined>
    <meta:user-defined meta:name="OVERHEIDop.versieInformatie"/>
  </office:meta>
</office:document-meta>
</file>