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Grachtenfestival 2023,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Grachtenfestival 2023 aan de Stoombootkade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59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46981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Grachtenfestival 2023, Stoombootkade te Mepp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79</meta:user-defined>
    <meta:user-defined meta:name="OVERHEIDop.GmbID/DC.identifier">gmb-2023-255979</meta:user-defined>
    <meta:user-defined meta:name="OVERHEIDop.versieInformatie"/>
  </office:meta>
</office:document-meta>
</file>