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portwedstrijd Young Solar Challenge 9 en 10 juni 2023, grachten v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Sportwedstrijd Young Solar Challenge 9 en 10 juni 2023 aan de grachten van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59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2601</meta:user-defined>
    <dc:language>nl</dc:language>
    <meta:user-defined meta:name="OVERHEIDop.locatietype/OVERHEIDop.gebiedsmarkering">Lijn</meta:user-defined>
    <meta:user-defined meta:name="DC.title">Verleende Evenementenvergunning, Sportwedstrijd Young Solar Challenge 9 en 10 juni 2023, grachten van Mepp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969</meta:user-defined>
    <meta:user-defined meta:name="OVERHEIDop.GmbID/DC.identifier">gmb-2023-255969</meta:user-defined>
    <meta:user-defined meta:name="OVERHEIDop.versieInformatie"/>
  </office:meta>
</office:document-meta>
</file>