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3 is een evenementenvergunning verleend aan Oranjevereniging Oranje Boven voor het organiseren van een Obstaclerun in Bleskensgraaf op vrijdag 16 juni 2023 van 13:00 uur tot 23:00 uur (inclusief opbouwtijd)  (Artikel 2:25 Algemene Plaatselijke Verordening en Evenementenbeleid Molenlanden 2021). </text:p>
            <text:p text:style-name="common-al"/>
            <text:p text:style-name="common-al">Locatie/route: vanaf ’t Veld langs verschillende obstakels.</text:p>
            <text:p text:style-name="common-al"/>
            <text:p text:style-name="common-al">Ook is een ontheffing verleend van het verbod ten aanzien van het verstrekken van zwak-alcoholhoudende drank tijdens bovengenoemd evenement. Deze ontheffing is verleend aan de heer G. Damsteegt (Artikel 35 Alcoholwet).</text:p>
            <text:p text:style-name="common-al"/>
            <text:p text:style-name="common-al">Daarnaast is toestemming gegeven voor het afsluiten en het eventueel instellen van een parkeerverbod voor een gedeelte van de Zwaluwstraat, het Koekoekspad en een gedeelte van het Wilgenpad. Deze afsluiting mag plaatsvinden op de dag van het evenement vanaf 13:00 uur tot uiterlijk 21:00 uur.</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96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6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6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3-06-12</meta:user-defined>
    <meta:user-defined meta:name="DCTERMS.W3CDTF/OVERHEIDop.jaargang">2023</meta:user-defined>
    <meta:user-defined meta:name="OVERHEIDop.publicationIssue">255963</meta:user-defined>
    <meta:user-defined meta:name="OVERHEIDop.GmbID/DC.identifier">gmb-2023-255963</meta:user-defined>
    <meta:user-defined meta:name="OVERHEIDop.versieInformatie"/>
  </office:meta>
</office:document-meta>
</file>