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voor de verkoop van oliebollen e.d. van 1 september t/m 31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standplaats voor de verkoop van oliebollen e.d. van 1 september t/m 31 december 2023 op de locatie Kelvinring 60 Alblasserdam</text:span>
          </text:p>
            <text:p text:style-name="common-al">De Gemeente Alblasserdam heeft een aanvraag voor een APV vergunning ontvangen. De APV vergunning is aangevraagd voor standplaats voor de verkoop van oliebollen e.d. van 1 september t/m 31 december 2023 op de locatie Kelvinring 60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7 jul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596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6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6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andplaats voor de verkoop van oliebollen e.d. van 1 september t/m 31 december 2023</meta:user-defined>
    <meta:user-defined meta:name="DCTERMS.W3CDTF/DCTERMS.available">2023-06-12</meta:user-defined>
    <meta:user-defined meta:name="DCTERMS.W3CDTF/OVERHEIDop.jaargang">2023</meta:user-defined>
    <meta:user-defined meta:name="OVERHEIDop.publicationIssue">255960</meta:user-defined>
    <meta:user-defined meta:name="OVERHEIDop.GmbID/DC.identifier">gmb-2023-255960</meta:user-defined>
    <meta:user-defined meta:name="OVERHEIDop.versieInformatie"/>
  </office:meta>
</office:document-meta>
</file>