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verharding en verbouwen van een paardenstal aan Brommelen 7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8 juni 2023 een aanvraag voor een omgevingsvergunning ontvangen. De vergunning is aangevraagd voor het legaliseren van verharding en verbouwen van een paardenstal, Brommelen 7, 6243 CM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59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van verharding en verbouwen van een paardenstal aan Brommelen 7 te Geull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957</meta:user-defined>
    <meta:user-defined meta:name="OVERHEIDop.GmbID/DC.identifier">gmb-2023-255957</meta:user-defined>
    <meta:user-defined meta:name="OVERHEIDop.versieInformatie"/>
  </office:meta>
</office:document-meta>
</file>