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bouwen van twee woningen aan Ambachtssingel 15 en 17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Schaapsweg 57, 6077 CE Sint Odiliënberg: het plaatsen van bouwborden. Indieningsdatum: 13 april 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55951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95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95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en beslistermijn voor het bouwen van twee woningen aan Ambachtssingel 15 en 17 te Vlodrop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5951</meta:user-defined>
    <meta:user-defined meta:name="OVERHEIDop.GmbID/DC.identifier">gmb-2023-255951</meta:user-defined>
    <meta:user-defined meta:name="OVERHEIDop.versieInformatie"/>
  </office:meta>
</office:document-meta>
</file>