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shinder / A2 ter hoogte van de Maasbrug, 6019 – te Wessem / Maasgouw / verzonden 25 mei 2023 / ontheffing ten behoeve van het produceren van geluidhinder in verband met onderhoudswerkzaamheden aan de 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 volgende dagen en tijdstippen:</text:p>
            <text:list text:style-name="id1-3-2-1-1-2">
              <text:list-item text:style-override="id1-3-2-1-1-2-1">
                <text:number>1.</text:number>
                <text:p text:style-name="al">5 juni 2023 van 19:00 uur tot 23:00 uur;</text:p>
              </text:list-item>
              <text:list-item text:style-override="id1-3-2-1-1-2-2">
                <text:number>2.</text:number>
                <text:p text:style-name="al">5 juni 2023 van 23:00 uur tot 6 juni 2023 06:00 uur;</text:p>
              </text:list-item>
              <text:list-item text:style-override="id1-3-2-1-1-2-3">
                <text:number>3.</text:number>
                <text:p text:style-name="al">6 juni 2023 van 19:00 uur tot 7 juni 2023 06:00 uur;</text:p>
              </text:list-item>
              <text:list-item text:style-override="id1-3-2-1-1-2-4">
                <text:number>4.</text:number>
                <text:p text:style-name="al">7 juni 2023 van 19:00 uur tot 8 juni 2023 06:00 uur;</text:p>
              </text:list-item>
              <text:list-item text:style-override="id1-3-2-1-1-2-5">
                <text:number>5.</text:number>
                <text:p text:style-name="al">8 juni 2023 van 19:00 uur tot 9 juni 2023 02:00 uur;</text:p>
              </text:list-item>
              <text:list-item text:style-override="id1-3-2-1-1-2-6">
                <text:number>6.</text:number>
                <text:p text:style-name="al">9 juni 2023 van 02:00 uur tot 9 juni 2023 06.00 uur en</text:p>
              </text:list-item>
              <text:list-item text:style-override="id1-3-2-1-1-2-7">
                <text:number>7.</text:number>
                <text:p text:style-name="al">9 juni 2023 19:00 uur tot 10 juni 2023 09:00 (reservenacht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95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ntheffing Geluidshinder / A2 ter hoogte van de Maasbrug, 6019 – te Wessem / Maasgouw / verzonden 25 mei 2023 / ontheffing ten behoeve van het produceren van geluidhinder in verband met onderhoudswerkzaamheden aan de A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5950</meta:user-defined>
    <meta:user-defined meta:name="OVERHEIDop.GmbID/DC.identifier">gmb-2023-255950</meta:user-defined>
    <meta:user-defined meta:name="OVERHEIDop.versieInformatie"/>
  </office:meta>
</office:document-meta>
</file>