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bouwborden aan Schaapsweg 57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chaapsweg 57, 6077 CE Sint Odiliënberg: het plaatsen van bouwborden. Indieningsdatum: 13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94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plaatsen van bouwborden aan Schaapsweg 57 te Sint Odiliënbe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949</meta:user-defined>
    <meta:user-defined meta:name="OVERHEIDop.GmbID/DC.identifier">gmb-2023-255949</meta:user-defined>
    <meta:user-defined meta:name="OVERHEIDop.versieInformatie"/>
  </office:meta>
</office:document-meta>
</file>