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en uitbreiden van het pand aan Markt 11 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arkt 11 a, 6063 AC Vlodrop: het verbouwen en uitbreiden van het pand. Indieningsdatum: 9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94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bouwen en uitbreiden van het pand aan Markt 11 a te Vlodro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46</meta:user-defined>
    <meta:user-defined meta:name="OVERHEIDop.GmbID/DC.identifier">gmb-2023-255946</meta:user-defined>
    <meta:user-defined meta:name="OVERHEIDop.versieInformatie"/>
  </office:meta>
</office:document-meta>
</file>