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 Oosterveldstraat 1, 6097 BR te Heel / Maasgouw / verzonden 02 juni 2023 / het bouwen van een woonhuis en het aanleggen van een in- en uitrit (proefproject WK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55945</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945</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945</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DC.title">Verleende huisnummerbesluit / Oosterveldstraat 1, 6097 BR te Heel / Maasgouw / verzonden 02 juni 2023 / het bouwen van een woonhuis en het aanleggen van een in- en uitrit (proefproject WKB)</meta:user-defined>
    <meta:user-defined meta:name="DCTERMS.W3CDTF/DCTERMS.available">2023-06-15</meta:user-defined>
    <meta:user-defined meta:name="DCTERMS.W3CDTF/OVERHEIDop.jaargang">2023</meta:user-defined>
    <meta:user-defined meta:name="OVERHEIDop.publicationIssue">255945</meta:user-defined>
    <meta:user-defined meta:name="OVERHEIDop.GmbID/DC.identifier">gmb-2023-255945</meta:user-defined>
    <meta:user-defined meta:name="OVERHEIDop.versieInformatie"/>
  </office:meta>
</office:document-meta>
</file>