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plaatsen van reclame ten behoeve van Plus Montfort aan Kampweg 4 te Montfort: </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Kampweg 4, 6065 CC Montfort: het vervangen en plaatsen van reclame t.b.v. Plus Montfort. Verzonden op 5 juni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5594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94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94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vervangen en plaatsen van reclame ten behoeve van Plus Montfort aan Kampweg 4 te Montfort:</meta:user-defined>
    <meta:user-defined meta:name="DCTERMS.W3CDTF/DCTERMS.available">2023-06-13</meta:user-defined>
    <meta:user-defined meta:name="DCTERMS.W3CDTF/OVERHEIDop.jaargang">2023</meta:user-defined>
    <meta:user-defined meta:name="OVERHEIDop.publicationIssue">255943</meta:user-defined>
    <meta:user-defined meta:name="OVERHEIDop.GmbID/DC.identifier">gmb-2023-255943</meta:user-defined>
    <meta:user-defined meta:name="OVERHEIDop.versieInformatie"/>
  </office:meta>
</office:document-meta>
</file>