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tationsweg 72, 6051 KL te Maasbracht / Maasgouw / verzonden 02 juni 2023 / het vernieuwen en aanlegg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59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tationsweg 72, 6051 KL te Maasbracht / Maasgouw / verzonden 02 juni 2023 / het vernieuwen en aanleggen van een parkeerterrein</meta:user-defined>
    <meta:user-defined meta:name="DCTERMS.W3CDTF/DCTERMS.available">2023-06-15</meta:user-defined>
    <meta:user-defined meta:name="DCTERMS.W3CDTF/OVERHEIDop.jaargang">2023</meta:user-defined>
    <meta:user-defined meta:name="OVERHEIDop.publicationIssue">255940</meta:user-defined>
    <meta:user-defined meta:name="OVERHEIDop.GmbID/DC.identifier">gmb-2023-255940</meta:user-defined>
    <meta:user-defined meta:name="OVERHEIDop.versieInformatie"/>
  </office:meta>
</office:document-meta>
</file>