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int Jozefstraat 26, 6067 GJ te Linne / Maasgouw / verzonden op 05 juni 2023 / het plaats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93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int Jozefstraat 26, 6067 GJ te Linne / Maasgouw / verzonden op 05 juni 2023 / het plaatsen van een tuinmuu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5936</meta:user-defined>
    <meta:user-defined meta:name="OVERHEIDop.GmbID/DC.identifier">gmb-2023-255936</meta:user-defined>
    <meta:user-defined meta:name="OVERHEIDop.versieInformatie"/>
  </office:meta>
</office:document-meta>
</file>