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straat Noord 5, 6107 BJ te Stevensweert / Maasgouw / verzonden 07 juni 2023 / het reconstrueren van de oude kern Stevensweert – Fase 2 – GFT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9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lenstraat Noord 5, 6107 BJ te Stevensweert / Maasgouw / verzonden 07 juni 2023 / het reconstrueren van de oude kern Stevensweert – Fase 2 – GFT bor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933</meta:user-defined>
    <meta:user-defined meta:name="OVERHEIDop.GmbID/DC.identifier">gmb-2023-255933</meta:user-defined>
    <meta:user-defined meta:name="OVERHEIDop.versieInformatie"/>
  </office:meta>
</office:document-meta>
</file>