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ten behoeve van het terras van de openbare inrichting aan Molenweg 18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eca Exploitatievergunning</text:span> </text:p>
            <text:p text:style-name="common-al">Cafetaria Biej de Meule V.O.F, voor het verkrijgen van een exploitatievergunning ten behoeve van het terras van de openbare inrichting Cafetaria Biej de Meule, Molenweg 18 Sint Odiliënberg. Periode bezwaar: 26 mei t/m 7 juli 2023.</text:p>
            <text:p text:style-name="common-al">U kunt, als u een rechtstreeks belanghebbende bent, een bezwaarschrift indienen bij het college van burgemeester en wethouders. Bij spoedeisend belang kunt u de voorzieningenrechter van de Rechtbank Limburg, Sector Bestuursrecht, verzoeken een voorlopige voorziening te treff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592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2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2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exploitatievergunning ten behoeve van het terras van de openbare inrichting aan Molenweg 18 te Sint Odiliënber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5924</meta:user-defined>
    <meta:user-defined meta:name="OVERHEIDop.GmbID/DC.identifier">gmb-2023-255924</meta:user-defined>
    <meta:user-defined meta:name="OVERHEIDop.versieInformatie"/>
  </office:meta>
</office:document-meta>
</file>