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huizerweg 4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3 hebben wij een aanvraag ontvangen voor het kappen van een boom op de locatie Helhuizerweg 46 in Holten. De aanvraag is geregistreerd onder zaaknummer 1742-HZ_WABO-23145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59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lhuizerweg 46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elhuizerweg 46 in Hol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592</meta:user-defined>
    <meta:user-defined meta:name="OVERHEIDop.GmbID/DC.identifier">gmb-2023-25592</meta:user-defined>
    <meta:user-defined meta:name="OVERHEIDop.versieInformatie"/>
  </office:meta>
</office:document-meta>
</file>