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chieten in de open lucht ten behoeve van Koningschieten – OLS oefeningen aan Dorpsstraat 68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(Besluit algemene regels inrichtingen milieubeheer) </text:span>
          </text:p>
            <text:p text:style-name="common-al">We hebben een melding ontvangen van Broederschap der Schutterij St. Andreas Melick, Dorpsstraat 68A, 6074 GD Melick, voor het schieten in de open lucht t.b.v. Koningschieten – OLS oefeningen. </text:p>
            <text:p text:style-name="common-al">Deze melding ligt vanaf 31 mei 2023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9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chieten in de open lucht ten behoeve van Koningschieten – OLS oefeningen aan Dorpsstraat 68A te Melic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917</meta:user-defined>
    <meta:user-defined meta:name="OVERHEIDop.GmbID/DC.identifier">gmb-2023-255917</meta:user-defined>
    <meta:user-defined meta:name="OVERHEIDop.versieInformatie"/>
  </office:meta>
</office:document-meta>
</file>