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3, 6107 BG te Stevensweert / Maasgouw / ingekomen 5 juni 2023 / het vergroten van het aantal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91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n ’t Broek 3, 6107 BG te Stevensweert / Maasgouw / ingekomen 5 juni 2023 / het vergroten van het aantal camperplaats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5914</meta:user-defined>
    <meta:user-defined meta:name="OVERHEIDop.GmbID/DC.identifier">gmb-2023-255914</meta:user-defined>
    <meta:user-defined meta:name="OVERHEIDop.versieInformatie"/>
  </office:meta>
</office:document-meta>
</file>