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inrit/uitweg, Marshalllaan 292 te Utrecht,  HZ_WABO-23-1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shalllaan 292 te Utrecht</text:p>
            <text:p text:style-name="common-al">HZ_WABO-23-12955</text:p>
            <text:p text:style-name="common-al">Toelichting: het aanleggen van een inrit/uitwe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90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leggen van een inrit/uitweg, Marshalllaan 292 te Utrecht,  HZ_WABO-23-12955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01</meta:user-defined>
    <meta:user-defined meta:name="OVERHEIDop.GmbID/DC.identifier">gmb-2023-255901</meta:user-defined>
    <meta:user-defined meta:name="OVERHEIDop.versieInformatie"/>
  </office:meta>
</office:document-meta>
</file>