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Museumhavendagen 2023 op de locatie Museumhaven e.o. (IJsselhuis, Bogen) op 09-06-2023 tot en met 1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Een persoon mag het evenement Museumhavendagen 2023 organiseren op de locatie Museumhaven e.o. (IJsselhuis, Bogen).</text:p>
            <text:p text:style-name="common-al">De vergunning is verzonden op 8 juni 2023 . Het zaaknummer van de vergunning is 6582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589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4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Museumhavendagen 2023 op de locatie Museumhaven e.o. (IJsselhuis, Bogen) op 09-06-2023 tot en met 11-06-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95</meta:user-defined>
    <meta:user-defined meta:name="OVERHEIDop.GmbID/DC.identifier">gmb-2023-255895</meta:user-defined>
    <meta:user-defined meta:name="OVERHEIDop.versieInformatie"/>
  </office:meta>
</office:document-meta>
</file>