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Kermis Gemeente Haaren voor het houden van de kermis van 16 juni 2023 tot en met 20 juni 2023 op en rondom het Monseigneur Bekkersplein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tichting Kermis Gemeente Haaren</text:span> voor het houden van de kermis van 16 juni 2023 tot en met 20 juni 2023 op en rondom het Monseigneur Bekkersplein in Haaren. Verzonden aan aanvrager op 08-06-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8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Stichting Kermis Gemeente Haaren voor het houden van de kermis van 16 juni 2023 tot en met 20 juni 2023 op en rondom het Monseigneur Bekkersplein in Haaren</meta:user-defined>
    <meta:user-defined meta:name="DCTERMS.W3CDTF/DCTERMS.available">2023-06-14</meta:user-defined>
    <meta:user-defined meta:name="DCTERMS.W3CDTF/OVERHEIDop.jaargang">2023</meta:user-defined>
    <meta:user-defined meta:name="OVERHEIDop.publicationIssue">255892</meta:user-defined>
    <meta:user-defined meta:name="OVERHEIDop.GmbID/DC.identifier">gmb-2023-255892</meta:user-defined>
    <meta:user-defined meta:name="OVERHEIDop.versieInformatie"/>
  </office:meta>
</office:document-meta>
</file>