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Zandvoortspad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bben wij een aanvraag ontvangen voor een evenementenvergunning op de locatie Zandvoortspad in Holten. De aanvraag is geregistreerd onder zaaknummer 1742-EVN-2314510. De aanvraag betreft het organiseren van een kunst- en cultuurwandeling op 18 jun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5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Zandvoortspad in Holten, het organiseren van een kunst- en cultuurwandeling op 18 juni 2023</meta:user-defined>
    <dc:language>nl</dc:language>
    <meta:user-defined meta:name="OVERHEIDop.locatietype/OVERHEIDop.gebiedsmarkering">Punt</meta:user-defined>
    <meta:user-defined meta:name="DC.title">Kennisgeving ontvangst aanvraag evenementenvergunning Zandvoortspad in Hol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589</meta:user-defined>
    <meta:user-defined meta:name="OVERHEIDop.GmbID/DC.identifier">gmb-2023-25589</meta:user-defined>
    <meta:user-defined meta:name="OVERHEIDop.versieInformatie"/>
  </office:meta>
</office:document-meta>
</file>