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84, 2161JP Lisse, het wijzigen van gebruik naar wonen op de eerste etage. Kenmerk Z2023-0000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 op de eerste etage.</text:p>
            <text:p text:style-name="common-al"/>
            <text:p text:style-name="common-al">
            <text:span text:style-name="nadrukcur">Datum ontvangst:</text:span>8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anaalstraat 84, 2161JP Lisse, het wijzigen van gebruik naar wonen op de eerste etage. Kenmerk Z2023-00000211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5889</meta:user-defined>
    <meta:user-defined meta:name="OVERHEIDop.GmbID/DC.identifier">gmb-2023-255889</meta:user-defined>
    <meta:user-defined meta:name="OVERHEIDop.versieInformatie"/>
  </office:meta>
</office:document-meta>
</file>