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30, Oostermeerweg 17, 1184T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130 voor het uitbreiden van de woning aan de achterzijde begane grond en 1e verdieping op locatie Oostermeerweg 17, 1184TS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88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8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8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ostermeerweg 17, 1184TS Amstelveen</meta:user-defined>
    <dc:language>nl</dc:language>
    <meta:user-defined meta:name="OVERHEIDop.locatietype/OVERHEIDop.gebiedsmarkering">Punt</meta:user-defined>
    <meta:user-defined meta:name="DC.title">Kennisgeving termijnverlenging Z2023-00000130, Oostermeerweg 17, 1184TS Amstelve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880</meta:user-defined>
    <meta:user-defined meta:name="OVERHEIDop.GmbID/DC.identifier">gmb-2023-255880</meta:user-defined>
    <meta:user-defined meta:name="OVERHEIDop.versieInformatie"/>
  </office:meta>
</office:document-meta>
</file>