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uitbreiden van de achtergevel op de eerste verdieping aan Vissersstraat 12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Vissersstraat 12, het uitbreiden van de achtergevel op de eerste verdieping (ontvangen 9 januari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9 januari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5588</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88</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88</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uitbreiden van de achtergevel op de eerste verdieping aan Vissersstraat 12 te Huizen</meta:user-defined>
    <meta:user-defined meta:name="DCTERMS.W3CDTF/DCTERMS.available">2023-01-19</meta:user-defined>
    <meta:user-defined meta:name="DCTERMS.W3CDTF/OVERHEIDop.jaargang">2023</meta:user-defined>
    <meta:user-defined meta:name="OVERHEIDop.publicationIssue">25588</meta:user-defined>
    <meta:user-defined meta:name="OVERHEIDop.GmbID/DC.identifier">gmb-2023-25588</meta:user-defined>
    <meta:user-defined meta:name="OVERHEIDop.versieInformatie"/>
  </office:meta>
</office:document-meta>
</file>